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3.5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4.1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3" table:default-cell-style-name="ce9"/>
        <table:table-column table:style-name="co2" table:default-cell-style-name="ce9"/>
        <table:table-column table:style-name="co1" table:number-columns-repeated="253" table:default-cell-style-name="ce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4-1-1 </text:span><text:span text:style-name="T2">法院拍定成屋季報表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4-1-1. Quarterly Foreclosure Statistics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資料時間：民國102年第2季 <text:span text:style-name="T1">Q2, 2013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件、萬元<text:span text:style-name="T3">  Unit</text:span><text:span text:style-name="T4">：</text:span><text:span text:style-name="T5">Case, NT$10,000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3">Administrative Area</text:span></text:p>
          </table:table-cell>
          <table:table-cell table:style-name="ce12" office:value-type="string" calcext:value-type="string">
            <text:p><text:span text:style-name="T7">法院拍定成屋總件數</text:span></text:p>
            <text:p><text:span text:style-name="T3">Foreclosure Amount by Case</text:span></text:p>
          </table:table-cell>
          <table:table-cell table:style-name="ce17" office:value-type="string" calcext:value-type="string">
            <text:p><text:span text:style-name="T7">法院拍定成屋總金額</text:span></text:p>
            <text:p><text:span text:style-name="T3">ForeclosesHousing Price</text:span></text:p>
          </table:table-cell>
          <table:table-cell table:style-name="ce23" office:value-type="string" calcext:value-type="string">
            <text:p><text:span text:style-name="T7">法院拍定成屋平均每坪價格</text:span></text:p>
            <text:p><text:span text:style-name="T3">Foreclosed Housing Average Price Per Ping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3">Total</text:span></text:p>
          </table:table-cell>
          <table:table-cell table:style-name="ce13" office:value-type="float" office:value="736" calcext:value-type="float">
            <text:p>736</text:p>
          </table:table-cell>
          <table:table-cell table:style-name="ce18" office:value-type="float" office:value="407877.5" calcext:value-type="float">
            <text:p>407,877.50</text:p>
          </table:table-cell>
          <table:table-cell table:style-name="ce24" office:value-type="float" office:value="75117.38" calcext:value-type="float">
            <text:p>7.5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6">新北市(原台北縣)</text:span></text:p>
            <text:p><text:span text:style-name="T3">     New Taipei City</text:span>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2217.1" calcext:value-type="float">
            <text:p>22,217.10</text:p>
          </table:table-cell>
          <table:table-cell table:style-name="ce24" office:value-type="float" office:value="123275.29" calcext:value-type="float">
            <text:p>12.3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6">台北市</text:span></text:p>
            <text:p><text:span text:style-name="T3">     Taipei City</text:span>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102076.5" calcext:value-type="float">
            <text:p>102,076.50</text:p>
          </table:table-cell>
          <table:table-cell table:style-name="ce25" office:value-type="float" office:value="271859.1" calcext:value-type="float">
            <text:p>27.2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6">台中市</text:span></text:p>
            <text:p><text:span text:style-name="T3">     Taichung City</text:span></text:p>
          </table:table-cell>
          <table:table-cell table:style-name="ce14" office:value-type="float" office:value="88" calcext:value-type="float">
            <text:p>88</text:p>
          </table:table-cell>
          <table:table-cell table:style-name="ce18" office:value-type="float" office:value="73524.4" calcext:value-type="float">
            <text:p>73,524.40</text:p>
          </table:table-cell>
          <table:table-cell table:style-name="ce24" office:value-type="float" office:value="99068.25" calcext:value-type="float">
            <text:p>9.9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<text:span text:style-name="T6">台南市</text:span></text:p>
            <text:p><text:span text:style-name="T3">     Tainan City</text:span></text:p>
          </table:table-cell>
          <table:table-cell table:style-name="ce14" office:value-type="float" office:value="68" calcext:value-type="float">
            <text:p>68</text:p>
          </table:table-cell>
          <table:table-cell table:style-name="ce18" office:value-type="float" office:value="29088.8" calcext:value-type="float">
            <text:p>29,088.80</text:p>
          </table:table-cell>
          <table:table-cell table:style-name="ce25" office:value-type="float" office:value="60212.38" calcext:value-type="float">
            <text:p>6.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<text:span text:style-name="T6">高雄市</text:span></text:p>
            <text:p><text:span text:style-name="T3">     Kaohsiung City</text:span></text:p>
          </table:table-cell>
          <table:table-cell table:style-name="ce14" office:value-type="float" office:value="198" calcext:value-type="float">
            <text:p>198</text:p>
          </table:table-cell>
          <table:table-cell table:style-name="ce18" office:value-type="float" office:value="69146.5" calcext:value-type="float">
            <text:p>69,146.50</text:p>
          </table:table-cell>
          <table:table-cell table:style-name="ce25" office:value-type="float" office:value="51699.3" calcext:value-type="float">
            <text:p>5.2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<text:span text:style-name="T6">台灣省</text:span></text:p>
            <text:p><text:span text:style-name="T3">     Taiwn Province</text:span></text:p>
          </table:table-cell>
          <table:table-cell table:style-name="ce14" office:value-type="float" office:value="295" calcext:value-type="float">
            <text:p>295</text:p>
          </table:table-cell>
          <table:table-cell table:style-name="ce18" office:value-type="float" office:value="111824.3" calcext:value-type="float">
            <text:p>111,824.30</text:p>
          </table:table-cell>
          <table:table-cell table:style-name="ce25" office:value-type="float" office:value="59027.83" calcext:value-type="float">
            <text:p>5.9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6">宜蘭縣</text:span></text:p>
            <text:p><text:span text:style-name="T3">        Yilan County</text:span>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944.7" calcext:value-type="float">
            <text:p>6,944.70</text:p>
          </table:table-cell>
          <table:table-cell table:style-name="ce25" office:value-type="float" office:value="129487.26" calcext:value-type="float">
            <text:p>12.9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6">桃園縣</text:span></text:p>
            <text:p><text:span text:style-name="T3">        Taoyuan County</text:span>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4970.4" calcext:value-type="float">
            <text:p>14,970.40</text:p>
          </table:table-cell>
          <table:table-cell table:style-name="ce25" office:value-type="float" office:value="97515.2" calcext:value-type="float">
            <text:p>9.8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6">新竹縣</text:span></text:p>
            <text:p><text:span text:style-name="T3">        Hsinchu County</text:span>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6">苗栗縣</text:span></text:p>
            <text:p><text:span text:style-name="T3">        Miaoli County</text:span>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303.4" calcext:value-type="float">
            <text:p>2,303.40</text:p>
          </table:table-cell>
          <table:table-cell table:style-name="ce25" office:value-type="float" office:value="44437" calcext:value-type="float">
            <text:p>4.4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6">彰化縣</text:span></text:p>
            <text:p><text:span text:style-name="T3">        Changhua County</text:span>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19774.5" calcext:value-type="float">
            <text:p>19,774.50</text:p>
          </table:table-cell>
          <table:table-cell table:style-name="ce25" office:value-type="float" office:value="54174.77" calcext:value-type="float">
            <text:p>5.4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6">南投縣</text:span></text:p>
            <text:p><text:span text:style-name="T3">        Nantou County</text:span>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2879.3" calcext:value-type="float">
            <text:p>12,879.30</text:p>
          </table:table-cell>
          <table:table-cell table:style-name="ce25" office:value-type="float" office:value="50005.89" calcext:value-type="float">
            <text:p>5.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6">雲林縣</text:span></text:p>
            <text:p><text:span text:style-name="T3">        Yunlin County</text:span>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4725" calcext:value-type="float">
            <text:p>14,725.00</text:p>
          </table:table-cell>
          <table:table-cell table:style-name="ce25" office:value-type="float" office:value="43210.85" calcext:value-type="float">
            <text:p>4.3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6">嘉義縣</text:span></text:p>
            <text:p><text:span text:style-name="T3">        Chiayi County</text:span>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956" calcext:value-type="float">
            <text:p>6,956.00</text:p>
          </table:table-cell>
          <table:table-cell table:style-name="ce25" office:value-type="float" office:value="59505.54" calcext:value-type="float">
            <text:p>6.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6">屏東縣</text:span></text:p>
            <text:p><text:span text:style-name="T3">        Pingtung County</text:span>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6328.4" calcext:value-type="float">
            <text:p>16,328.40</text:p>
          </table:table-cell>
          <table:table-cell table:style-name="ce25" office:value-type="float" office:value="49070.75" calcext:value-type="float">
            <text:p>4.9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6">台東縣</text:span></text:p>
            <text:p><text:span text:style-name="T3">        Taitung County</text:span>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943.3" calcext:value-type="float">
            <text:p>943.3</text:p>
          </table:table-cell>
          <table:table-cell table:style-name="ce25" office:value-type="float" office:value="36665.51" calcext:value-type="float">
            <text:p>3.7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6">花蓮縣</text:span></text:p>
            <text:p><text:span text:style-name="T3">        Hualien County</text:span>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6">澎湖縣</text:span></text:p>
            <text:p><text:span text:style-name="T3">        Penghu County</text:span>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6">基隆市</text:span></text:p>
            <text:p><text:span text:style-name="T3">        Keelung City</text:span>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13724.4" calcext:value-type="float">
            <text:p>13,724.40</text:p>
          </table:table-cell>
          <table:table-cell table:style-name="ce25" office:value-type="float" office:value="69786.09" calcext:value-type="float">
            <text:p>7.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6">新竹市</text:span></text:p>
            <text:p><text:span text:style-name="T3">        Hsinchu City</text:span>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6">嘉義市</text:span></text:p>
            <text:p><text:span text:style-name="T3">        Chiayi City</text:span>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275.1" calcext:value-type="float">
            <text:p>2,275.10</text:p>
          </table:table-cell>
          <table:table-cell table:style-name="ce25" office:value-type="float" office:value="84100.27" calcext:value-type="float">
            <text:p>8.4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<text:span text:style-name="T6">福建省</text:span></text:p>
            <text:p><text:span text:style-name="T3">     Fuchien Province</text:span>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6">金門縣</text:span></text:p>
            <text:p><text:span text:style-name="T3">        Kinmen County</text:span>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6">連江縣</text:span></text:p>
            <text:p><text:span text:style-name="T3">        Lienchiang County</text:span>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20"/>
        </table:table-row>
        <table:table-row table:style-name="ro1" table:number-rows-repeated="2">
          <table:table-cell table:style-name="ce7"/>
          <table:table-cell table:style-name="ce14"/>
          <table:table-cell table:style-name="ce20"/>
          <table:table-cell table:style-name="ce26"/>
          <table:table-cell table:number-columns-repeated="1020"/>
        </table:table-row>
        <table:table-row table:style-name="ro5">
          <table:table-cell table:style-name="ce7"/>
          <table:table-cell table:style-name="ce15"/>
          <table:table-cell table:style-name="ce21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3">Source</text:span></text:p>
          </table:table-cell>
          <table:table-cell table:style-name="ce16" office:value-type="string" calcext:value-type="string" table:number-columns-spanned="3" table:number-rows-spanned="1">
            <text:p><text:span text:style-name="T6">行政院主計總處</text:span></text:p>
            <text:p><text:span text:style-name="T3">Directorate-General of Budget, Accounting and Statistics</text:span></text:p>
            <text:p><text:span text:style-name="T6">內政部戶政司</text:span></text:p>
            <text:p><text:span text:style-name="T3">Department of Population, Ministry of the Interior</text:span></text:p>
            <text:p><text:span text:style-name="T6">內政部營建署</text:span></text:p>
            <text:p><text:span text:style-name="T3">Construction and Planning Agency, Ministry of the Interior</text:span></text:p>
            <text:p><text:span text:style-name="T3"/></text:p>
          </table:table-cell>
          <table:covered-table-cell table:style-name="ce22"/>
          <table:covered-table-cell table:style-name="ce27"/>
          <table:table-cell table:style-name="ce28" table:number-columns-repeated="102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2" number:display-factor="1000">
        <number:embedded-text number:position="1">.</number:embedded-text>
      </number:number>
      <number:text>0</number:text>
    </number:number-style>
    <number:number-style style:name="N162">
      <number:number number:decimal-places="0" loext:min-decimal-places="0" number:min-integer-digits="5" number:grouping="true" number:display-factor="1000">
        <number:embedded-text number:position="1">.</number:embedded-text>
      </number:number>
      <number:text>0</number:text>
    </number:number-style>
    <number:number-style style:name="N163">
      <number:number number:decimal-places="0" loext:min-decimal-places="0" number:min-integer-digits="4" number:grouping="true" number:display-factor="1000">
        <number:embedded-text number:position="1">.</number:embedded-text>
      </number:number>
      <number:text>0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30</meta:creation-date>
    <dc:creator>chinglin</dc:creator>
    <dc:date>2015-03-23T14:41:46</dc:date>
    <meta:print-date>2007-08-31T11:25:11</meta:print-date>
    <meta:document-statistic meta:table-count="1" meta:cell-count="110" meta:object-count="0"/>
    <meta:generator>NDC_ODF_Application_Tools/1.0.3$Windows_x86 LibreOffice_project/8ad3e16aadc5e73175a2d44b1abec8638aa18880</meta:generator>
  </office:meta>
</office:document-meta>
</file>